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Normalny" style:family="paragraph">
      <style:paragraph-properties fo:text-align="center" fo:line-height="150%"/>
      <style:text-properties fo:font-weight="bold" style:font-weight-asian="bold"/>
    </style:style>
    <style:style style:name="P3" style:parent-style-name="Normalny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 fo:line-height="150%"/>
      <style:text-properties fo:font-weight="bold" style:font-weight-asian="bold"/>
    </style:style>
    <style:style style:name="P9" style:parent-style-name="Normalny" style:family="paragraph">
      <style:paragraph-properties fo:text-align="center" fo:line-height="150%"/>
      <style:text-properties fo:font-weight="bold" style:font-weight-asian="bold"/>
    </style:style>
    <style:style style:name="P10" style:parent-style-name="Tytuł" style:family="paragraph">
      <style:paragraph-properties fo:text-align="justify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weight="normal" style:font-weight-asian="normal" fo:color="#00000A" style:font-size-complex="11pt" fo:language="pl"/>
    </style:style>
    <style:style style:name="T13" style:parent-style-name="Domyślnaczcionkaakapitu" style:family="text">
      <style:text-properties fo:font-weight="normal" style:font-weight-asian="normal" fo:color="#00000A" style:font-size-complex="11pt" fo:language="en" fo:country="US"/>
    </style:style>
    <style:style style:name="P14" style:parent-style-name="Tekstpodstawowy" style:family="paragraph">
      <style:text-properties fo:font-size="11pt" style:font-size-asian="11pt" style:font-size-complex="11pt"/>
    </style:style>
    <style:style style:name="P15" style:parent-style-name="Normalny" style:family="paragraph">
      <style:paragraph-properties fo:text-align="center" fo:line-height="150%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text-align="justify" fo:margin-top="0.0833in" fo:margin-bottom="0.0833in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P20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1" style:parent-style-name="Normalny" style:family="paragraph">
      <style:paragraph-properties fo:text-align="center" fo:line-height="150%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Normalny" style:family="paragraph">
      <style:paragraph-properties fo:text-align="center" fo:line-height="150%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9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Normalny" style:family="paragraph">
      <style:paragraph-properties fo:text-align="justify" fo:line-height="150%" fo:text-indent="0.1576in"/>
      <style:text-properties fo:font-weight="bold" style:font-weight-asian="bold" fo:font-size="11pt" style:font-size-asian="11pt" style:font-size-complex="11pt"/>
    </style:style>
    <style:style style:name="P3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Normalny" style:family="paragraph">
      <style:paragraph-properties fo:text-align="center" fo:margin-left="5.1187in" fo:text-indent="0.0986in">
        <style:tab-stops/>
      </style:paragraph-properties>
      <style:text-properties fo:font-size="6pt" style:font-size-asian="6pt" style:font-size-complex="6pt"/>
    </style:style>
    <style:style style:name="P50" style:parent-style-name="Normalny" style:family="paragraph">
      <style:paragraph-properties fo:text-align="center"/>
      <style:text-properties fo:font-size="6pt" style:font-size-asian="6pt" style:font-size-complex="6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/>
    </style:style>
    <style:style style:name="P57" style:parent-style-name="Standard" style:list-style-name="LFO1" style:family="paragraph"/>
    <style:style style:name="P58" style:parent-style-name="Standard" style:list-style-name="LFO1" style:family="paragraph"/>
    <style:style style:name="P59" style:parent-style-name="Standard" style:list-style-name="LFO1" style:family="paragraph"/>
    <style:style style:name="P60" style:parent-style-name="Standard" style:list-style-name="LFO1" style:family="paragraph"/>
    <style:style style:name="P61" style:parent-style-name="Standard" style:list-style-name="LFO1" style:family="paragraph"/>
    <style:style style:name="P62" style:parent-style-name="Standard" style:list-style-name="LFO1" style:family="paragraph"/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</style:style>
    <style:style style:name="P66" style:parent-style-name="Standard" style:list-style-name="LFO2" style:family="paragraph">
      <style:paragraph-properties fo:text-align="justify"/>
    </style:style>
    <style:style style:name="P67" style:parent-style-name="Standard" style:list-style-name="LFO2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list-style-name="LFO2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3" style:family="paragraph">
      <style:paragraph-properties fo:text-align="justify"/>
    </style:style>
    <style:style style:name="P91" style:parent-style-name="Standard" style:list-style-name="LFO3" style:family="paragraph">
      <style:paragraph-properties fo:text-align="justify"/>
    </style:style>
    <style:style style:name="P92" style:parent-style-name="Standard" style:list-style-name="LFO3" style:family="paragraph">
      <style:paragraph-properties fo:text-align="justify"/>
    </style:style>
    <style:style style:name="P93" style:parent-style-name="Standard" style:list-style-name="LFO3" style:family="paragraph">
      <style:paragraph-properties fo:text-align="justify"/>
    </style:style>
    <style:style style:name="P94" style:parent-style-name="Standard" style:list-style-name="LFO3" style:family="paragraph">
      <style:paragraph-properties fo:text-align="justify"/>
    </style:style>
    <style:style style:name="P95" style:parent-style-name="Standard" style:list-style-name="LFO3" style:family="paragraph">
      <style:paragraph-properties fo:text-align="justify"/>
    </style:style>
    <style:style style:name="P96" style:parent-style-name="Standard" style:list-style-name="LFO3" style:family="paragraph">
      <style:paragraph-properties fo:text-align="justify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/>
    </style:style>
  </office:automatic-styles>
  <office:body>
    <office:text text:use-soft-page-breaks="true">
      <text:p text:style-name="P1">ZARZĄDZENIE NR 021.1.<text:tab/><text:s/>94<text:s text:c="2"/>.2021</text:p>
      <text:p text:style-name="P2">DYREKTORA OŚRODKA POMOCY SPOŁECZNEJ W SANDOMIERZU</text:p>
      <text:p text:style-name="P3">z dnia 21 grudnia <text:s/>2021 r.</text:p>
      <text:p text:style-name="P4"><text:span text:style-name="T5">w sprawie wprowadzenia regulaminu<text:s/></text:span><text:span text:style-name="T6">korzystania z Jadłodzielni działającej przy Ośrodku Pomocy Społecznej w Sandomierzu ul.<text:s/></text:span><text:span text:style-name="T7">Słowackiego 17a</text:span></text:p>
      <text:p text:style-name="P8"/>
      <text:p text:style-name="P9"/>
      <text:p text:style-name="P10"><text:span text:style-name="T11"><text:tab/></text:span><text:span text:style-name="T12">Na podstawie § 3 ust. 5 Statutu Ośrodka Pomocy Społecznej w Sandomierzu nadanego uchwałą Rady Miasta Sandomierza Nr XLVII/621/2017 z dnia 26 września 2017 r. w sprawie nadania statutu Ośrodkowi Pomocy Społecznej w Sandomierzu z późn. zm.</text:span><text:span text:style-name="T13"><text:s/>zarządza się, co następuje:</text:span></text:p>
      <text:p text:style-name="P14"/>
      <text:p text:style-name="P15"><text:span text:style-name="T16">§1</text:span></text:p>
      <text:p text:style-name="P17"><text:span text:style-name="T18">Wprowadza się regulamin<text:s/></text:span>korzystania z Jadłodzielni działającej przy Ośrodku Pomocy Społecznej<text:s/><text:line-break/>w Sandomierzu ul. Słowackiego 17a<text:span text:style-name="T19"><text:s/>od dnia 21.12.2021 r. stanowiący załącznik <text:s/>do niniejszego zarządzenia.</text:span></text:p>
      <text:p text:style-name="P20"/>
      <text:p text:style-name="P21"><text:span text:style-name="T22">§ 2</text:span></text:p>
      <text:p text:style-name="P23"><text:span text:style-name="T24">Wykonanie zarządzenia powierza się</text:span><text:s/>opiekunowi - osobie wskazanej przez Dyrektora OPS<text:s/><text:line-break/>w Sandomierzu, wykonującej czynności określone w regulaminie korzystania z Jadłodzielni działającej przy Ośrodku Pomocy Społecznej w Sandomierzu ul. Słowackiego 17a<text:span text:style-name="T25">.</text:span></text:p>
      <text:p text:style-name="P26"/>
      <text:p text:style-name="P27"><text:span text:style-name="T28">§ 3</text:span></text:p>
      <text:p text:style-name="P29">Zarządzenie wchodzi w życie z dniem podpisania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Załącznik do zarządzenia Nr 021.1.<text:s/>94<text:s/>.2021 <text:s text:c="3"/><text:s text:c="2"/>Dyrektora Ośrodka Pomocy Społecznej</text:p>
      <text:p text:style-name="P50"><text:s text:c="251"/>w Sandomierzu z dnia 21.12.2021 r.</text:p>
      <text:p text:style-name="P51"/>
      <text:p text:style-name="P52">Regulamin</text:p>
      <text:p text:style-name="P53">korzystania z Jadłodzielni działającej przy Ośrodku Pomocy Społecznej<text:s/></text:p>
      <text:p text:style-name="P54">w Sandomierzu ul. Słowackiego 17a</text:p>
      <text:p text:style-name="Standard"/>
      <text:p text:style-name="P55">§1</text:p>
      <text:p text:style-name="P56"/>
      <text:p text:style-name="Standard">Ilekroć w regulaminie mowa jest o:</text:p>
      <text:p text:style-name="Standard"/>
      <text:list text:style-name="LFO1" text:continue-numbering="true">
        <text:list-item>
          <text:p text:style-name="P57">Jadłodzielni – rozumie się jako miejsce bezpłatnego<text:s/>dzielenia się żywnością zlokalizowane przy <text:s text:c="2"/>OPS ul. ul. Słowackiego 17a w Sandomierzu;</text:p>
        </text:list-item>
        <text:list-item>
          <text:p text:style-name="P58">żywności – rozumie się produkty spożywcze nadające się do spożycia, które mieszkańcy na własną odpowiedzialność mogą zostawić lub wziąć z Jadłodzielni;</text:p>
        </text:list-item>
        <text:list-item>
          <text:p text:style-name="P59">opiekunie – rozumie się osobę wskazaną przez Dyrektora OPS w Sandomierzu, wykonującą czynności określone w niniejszym regulaminie;</text:p>
        </text:list-item>
        <text:list-item>
          <text:p text:style-name="P60">przekazującym – rozumie się podmiot, który pozostawia produkty żywnościowe w Jadłodzielni;</text:p>
        </text:list-item>
        <text:list-item>
          <text:p text:style-name="P61">odbierającym – rozumie się osobę, która bierze produkty żywnościowe będące w zasobach Jadłodzielni.</text:p>
        </text:list-item>
        <text:list-item>
          <text:p text:style-name="P62">OPS - rozumie się Ośrodek Pomocy Społecznej w Sandomierzu.</text:p>
        </text:list-item>
      </text:list>
      <text:p text:style-name="Standard"/>
      <text:p text:style-name="P63">§2</text:p>
      <text:p text:style-name="P64">Cele i zadania Jadłodzielni</text:p>
      <text:p text:style-name="P65"/>
      <text:list text:style-name="LFO2" text:continue-numbering="true">
        <text:list-item>
          <text:list>
            <text:list-item>
              <text:p text:style-name="P66">Celem głównym prowadzonej jadłodzielni jest zapobieganie marnowaniu żywności.</text:p>
            </text:list-item>
            <text:list-item>
              <text:p text:style-name="P67">Cele szczegółowe:</text:p>
            </text:list-item>
          </text:list>
        </text:list-item>
      </text:list>
      <text:p text:style-name="P68">a. pomoc osobom potrzebującym wsparcia żywnościowego;</text:p>
      <text:p text:style-name="P69">b. działanie proekologiczne – zmniejszenie ilości odpadów spożywczych;</text:p>
      <text:p text:style-name="P70">c. edukacja – informowanie o tym jak nie marnować żywności: „Lodówka edukacyjna” uczy działania i <text:s/>uczy dzielenia się;</text:p>
      <text:p text:style-name="P71">d. ułatwienie<text:s/>sprzedawcom żywności realizacji obowiązków wynikających z ustawy z dnia 19 lipca 2019 r. o przeciwdziałaniu marnowania żywności (Dz. U. z 2020 r. poz. 1645).</text:p>
      <text:list text:style-name="LFO2" text:continue-numbering="true">
        <text:list-item>
          <text:list>
            <text:list-item>
              <text:p text:style-name="P72">Odbierający bierze żywność na własną odpowiedzialność oceniając ją organoleptycznie<text:s/><text:line-break/>i na podstawie informacji na opakowaniu.</text:p>
            </text:list-item>
          </text:list>
        </text:list-item>
      </text:list>
      <text:p text:style-name="Standard"/>
      <text:p text:style-name="P73">§3</text:p>
      <text:p text:style-name="P74">Żywność</text:p>
      <text:p text:style-name="P75"/>
      <text:p text:style-name="P76">1. Jadłodzielnia przyjmuje:</text:p>
      <text:p text:style-name="P77">a. żywność, która jest świeża i nie przekroczyła terminu ważności do spożycia określonego na opakowaniu;</text:p>
      <text:p text:style-name="P78">b. żywność, która przekroczyła datę minimalnej trwałości - „najlepiej spożyć przed”, ale nie przekroczyła terminu przydatności do spożycia - „należy spożyć do”;</text:p>
      <text:p text:style-name="P79">c. produkty zapakowane fabrycznie;</text:p>
      <text:p text:style-name="P80">d. produkty suche: kasze, ryże, makarony, mąki, cukry, ciasta itp. (w tym produkty suche napoczęte, ale starannie zapakowane);</text:p>
      <text:p text:style-name="P81">e. zapakowane pieczywo i inne wyroby piekarnicze;</text:p>
      <text:p text:style-name="P82">f. warzywa i owoce;</text:p>
      <text:p text:style-name="P83">g. produkty w opakowaniach zamkniętych typu konserwy, słoiki, próżniowe itp.;</text:p>
      <text:soft-page-break/>
      <text:p text:style-name="P84">h. sery, jogurty, twarogi oryginalnie zamknięte,</text:p>
      <text:p text:style-name="P85">i. pasteryzowane przetwory domowe.</text:p>
      <text:p text:style-name="P86">2. Jadłodzielnia nie przyjmuje:</text:p>
      <text:p text:style-name="Standard">a. produktów nadpsutych i przeterminowanych;</text:p>
      <text:p text:style-name="Standard">b. produktów, które przekroczyły termin przydatności do spożycia - „należy spożyć do”;</text:p>
      <text:p text:style-name="Standard">c. produktów napoczętych np. w otwartych puszkach, słoikach;</text:p>
      <text:p text:style-name="Standard">d. produktów wymagających głębokiego schłodzenia i mrożonek;</text:p>
      <text:p text:style-name="Standard">e. surowego mięsa, dań z surowymi jajami czy niepasteryzowanym mlekiem;</text:p>
      <text:p text:style-name="Standard">f. alkoholu i środków odurzających.</text:p>
      <text:p text:style-name="Standard"/>
      <text:p text:style-name="P87">§4</text:p>
      <text:p text:style-name="P88">Opiekun Jadłodzielni</text:p>
      <text:p text:style-name="P89"/>
      <text:list text:style-name="LFO3" text:continue-numbering="true">
        <text:list-item>
          <text:p text:style-name="P90">Opiekunem Jadłodzielni jest osoba wskazana przez Dyrektora OPS w Sandomierzu.</text:p>
        </text:list-item>
        <text:list-item>
          <text:p text:style-name="P91">Jadłodzielnia otwarta jest całodobowo.</text:p>
        </text:list-item>
        <text:list-item>
          <text:p text:style-name="P92">Obowiązkiem opiekuna jest utrzymanie czystości w chłodziarce i na półkach.</text:p>
        </text:list-item>
        <text:list-item>
          <text:p text:style-name="P93">Opiekun dba o to aby pozostawione produkty były zgodne z regulaminem. Usuwa te, które są przeterminowane lub zaczęły się psuć.</text:p>
        </text:list-item>
        <text:list-item>
          <text:p text:style-name="P94">Obowiązkiem opiekuna jest weryfikacja produktów żywnościowych przynoszonych przez przekazujących.</text:p>
        </text:list-item>
        <text:list-item>
          <text:p text:style-name="P95">Opiekun Jadłodzielni ma obowiązek odmówić przekazującemu przyjęcia żywności, która nie spełnia norm określonych w regulaminie.</text:p>
        </text:list-item>
        <text:list-item>
          <text:p text:style-name="P96">Opiekun ma prawo odmówić wydania <text:s/>żywności odbierającemu, jeśli uzna, że ilość<text:s/>produktów, które chce wziąć jest rażąco niezgodna z normami życia społecznego.</text:p>
        </text:list-item>
      </text:list>
      <text:p text:style-name="Standard"/>
      <text:p text:style-name="P97">§5</text:p>
      <text:p text:style-name="P98">Postanowienia końcowe</text:p>
      <text:p text:style-name="P99"/>
      <text:p text:style-name="P100">Dopuszcza się stosowanie monitoringu w celu ochrony mienia, zachowania porządku publicznego<text:s/><text:line-break/>i bezpieczeństwa oraz ochrony przeciwpożarowej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972in" fo:line-height="12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ytuł" style:display-name="Tytuł" style:family="paragraph" style:parent-style-name="Normalny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2AJ</meta:initial-creator>
    <dc:creator>Izabela Szczepańska</dc:creator>
    <meta:creation-date>2022-01-24T10:12:00Z</meta:creation-date>
    <dc:date>2022-01-24T10:12:00Z</dc:date>
    <meta:print-date>2022-01-20T10:12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2" meta:character-count="4906" meta:row-count="35" meta:non-whitespace-character-count="4213"/>
  </office:meta>
</office:document-meta>
</file>